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justify" style:justify-single-word="false"/>
      <style:text-properties fo:font-style="normal" style:font-style-asian="normal" style:font-style-complex="normal"/>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Heading_20_1">
      <style:paragraph-properties fo:text-align="justify" style:justify-single-word="false"/>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weight="bold"/>
    </style:style>
    <style:style style:name="P9" style:family="paragraph" style:parent-style-name="Text_20_body">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troduction</text:h>
      <text:p text:style-name="P2">"Honnêtement, je me fiche éperdument de Linux, je reste chez Microsoft. Je sais, Microsoft exerce un monopole honteux en balançant des programmes uniquement compatibles avec Windows, mais je pense que, pour que tous les ordis du monde puissent se relier entre eux parfaitement, il faut utiliser les mêmes logiciels, or pour ce faire, il faut un monopole. Maintenant il faudrait simplement que ledit monopole reste honnête, or il se trouve que c'est un défaut assez récurrent chez Microsoft." - <text:span text:style-name="T1">un élève de ma classe.</text:span></text:p>
      <text:p text:style-name="P3">Est-il vrai qu'il faut un monopole pour garantir la compatibilité entre machines ? Qu'est-ce-que la compatibilité ? Nous allons tenter de répondre à ces questions, en étudiant deux concepts très voisins qui sont des éléments de réponse à cette question : les formats et les protocoles.</text:p>
      <text:h text:style-name="P4" text:outline-level="1">Qu'est-ce qu'un format ?</text:h>
      <text:p text:style-name="P5">Un format, c'est le mode de représentation d'une information sous forme informatique. <text:span text:style-name="T2">Sur un ordinateur, comme vous le savez sans doute, on ne dispose que d'une suite de 0 et de 1 (les bits) pour stocker des données. Le format définit comment représenter des choses concrètes, par exemple un texte ou une image, dans un ordinateur. C'est un peu l'écriture de l'ordinateur, ce qu'il adopte pour stocker des informations. Par exemple, on pourrait dire que la langue française est un format, et qu'une phrase en français correspond à des informations stockées dans ce format.</text:span></text:p>
      <text:p text:style-name="P6">Par exemple, comment représenter un texte sous forme informatique ? Le format le plus utilisé consiste à prendre les bits par groupe de huit, et à assigner à chaque séquence de huit bits un caractère. D'autres formats pourront par contre prendre les bits par groupe de seize, par exemple, pour disposer de plus de caractères différents, au détriment de la taille du fichier obtenu. Bien entendu, il est primordial de disposer de la table entre séquences de bits et caractère représenté pour pouvoir lire les données.</text:p>
      <text:p text:style-name="P6">Et les images ? On peut, pour chaque point de l'image, stocker, sur un certain nombre de bits, la quantité de bleu, de rouge et de vert qui forme la couleur qu'on y trouve. Ce sont des images bitmap. On peut aussi décider de stocker, plutôt que les points, les figures géométriques (rectangles, cercles) ayant servi à créer l'image, c'est une image vectorielle. <text:span text:style-name="T3">Chaque format a ses avantages, ses inconvénients, et son utilité.</text:span></text:p>
      <text:p text:style-name="P7"><text:span text:style-name="T2">Mais, si l'on dispose seulement de la séquence de bits, comment peut-on retrouver l'information de départ (l'image, le texte) ? Il faut savoir comment le format fonctionne, aussi, on en explique le fonctionnement dans un document qu'on appelle </text:span><text:span text:style-name="T3">spécification </text:span><text:span text:style-name="T2">du format en question. Si l'on ne dispose pas de la spécification, il est très difficile, voire impossible, de remonter à l'information de départ, de même que déchiffrer les hiéroglyphes est resté longtemps impossible sans l'aide d'une pierre de Rosette en éclairant la signification. La spécification est un peu un dictionnaire, et un précis grammatical, expliquant le fonctionnement du format.</text:span></text:p>
      <text:h text:style-name="P4" text:outline-level="1">Qu'est-ce-qu'un protocole ?</text:h>
      <text:p text:style-name="P7">Un protocole est semblable à un format, mais il correspond en fait à la langue parlée : <text:span text:style-name="T3">c'est le format des informations qui sont envoyées d'un ordinateur à un autre pour demander l'exécution d'une action.</text:span><text:span text:style-name="T2"> Quand vous naviguez sur Internet, votre ordinateur envoie constamment au site web que vous visitez des requêtes : "envoie-moi telle page, telle page, telle page". La syntaxe de ces requêtes constitue un protocole. La distinction entre format et protocole n'est pas indispensable pour comprendre la suite ; ce que l'on dit s'applique aussi bien à l'un qu'à l'autre.</text:span></text:p>
      <text:h text:style-name="P4" text:outline-level="1">Qu'est-ce-qu'un format (ou protocole) ouvert ou fermé ?</text:h>
      <text:p text:style-name="P7">Un format (ou protocole) est dit <text:span text:style-name="T3">ouvert</text:span> lorsque ses spécifications sont publiquement disponibles, librement et gratuitement accessibles. Ainsi, quiconque peut en comprendre le fonctionnement, et peut l'utiliser pour stocker ses données, ou peut inversement lire des données dans ce format. Au contraire, les formats <text:span text:style-name="T3">fermés </text:span><text:span text:style-name="T2">ne sont pas accompagnés de leur spécification qui est tenue secrète par l'inventeur du format en question. Ainsi, seuls ceux à qui il la donne sont capables de s'en servir. Fréquemment, l'inventeur d'un format fermé crée un logiciel qui « comprend » le format en question, mais une fois le logiciel diffusé dans sa forme finale (compilée), il est impossible (ou très difficile, mais presque toujours illégal) de l'examiner pour comprendre le fonctionnement du format.</text:span></text:p>
      <text:p text:style-name="P7">On distingue aussi, entre les formats ouverts, ceux dont les spécifications sont placés sous une <text:span text:style-name="T3">licence libre </text:span><text:span text:style-name="T2">(voir l'article précédent) permettant de les modifier et de construire de nouveaux formats dérivés, et ceux dont les spécifications sont placés sous une licence n'autorisant pas qu'on s'en serve pour construire un format dérivé : on dit dans ce dernier cas qu'il s'agit d'un </text:span><text:span text:style-name="T3">format ouvert propriétaire</text:span><text:span text:style-name="T2">. Enfin, une dernière ruse peut faire qu'un format, même ouvert, n'est pas librement utilisable, et cela ne fonctionne que dans les pays autorisant les brevets logiciels (les États-Unis, par exemple, mais pas l'Union Européenne) : dès lors que le format fait appel à des technologies brevetées, on peut contrôler et limiter son usage. Le format n'est donc pas à proprement parler ouvert.</text:span></text:p>
      <text:p text:style-name="P7"><text:span text:style-name="T2">Pire que les formats fermés, toutefois, on peut citer les </text:span><text:span text:style-name="T3">formats de contrôle</text:span><text:span text:style-name="T2">. Ces formats sont délibérément obscurs : les données qu'ils codent sont cryptées, et la clé pour y avoir accès est fournie par un serveur distant, et obtenue par le biais d'un logiciel hermétique communiquant avec le serveur en un protocole secret. L'idée étant de contrôler l'utilisation faite du fichier, dans ses moindres détails, et de briser une règle pourtant évidente : </text:span><text:span text:style-name="T3">dans la pratique, un ordinateur permet toujours de faire ce que l'on veut avec un fichier, même des usages interdits par la loi</text:span><text:span text:style-name="T2">. Les dispositifs de DRM (Digital Rights Managment – Gestion Numérique des Droits), une technologie assez récente, font usage de ce type de formats pour s'assurer que l'utilisation faite d'un morceau de musique correspond bien à celle prévue par la loi, mais surtout par son distributeur (la maison de disques), et la plupart des titres que l'on achète sur Internet (et même ceux sur certains CD) en sont truffés, afin de limiter le nombre de copies, par exemple. Ce sujet est très vaste, et j'espère bien y revenir dans un prochain article.</text:span></text:p>
      <text:h text:style-name="P4" text:outline-level="1">Formats ouverts, quels avantages ?</text:h>
      <text:p text:style-name="P7">Pour l'utilisateur final, utiliser des formats ouverts présente l'avantage de<text:span text:style-name="T3"> ne pas être dépendant de celui (ou de ceux) qui en détiennent les spécifications</text:span>. Ainsi, on a la garantie d'enregistrer ses données de manière sûre et pérenne, car on est assuré de pouvoir toujours les relire, muni des spécifications du format. De même, on n'est pas dépendant d'un quelconque logiciel ou éditeur pour continuer à lire ses données : on peut les ouvrir avec le programme que l'on veut, qui peut comprendre parfaitement le fichier, puisque tout éditeur de logiciels, avec les spécifications exactes peut intégrer le format au logiciel concerné. On peut même, si on en a les compétences, créer le logiciel soi-même. C'est une simple question de logique : quitte à avoir recours à un secrétaire (le logiciel) pour écrire ses données, autant comprendre la langue (le format) dans laquelle les données ont été écrites.</text:p>
      <text:h text:style-name="P4" text:outline-level="1">Formats fermés, pourquoi ?</text:h>
      <text:p text:style-name="P7">Pour l'éditeur, en revanche, pousser les gens à utiliser un format fermé peut être très juteux, pour autant qu'il n'ait pas de scrupules vis-à-vis de ses utilisateurs. En effet, il peut ainsi <text:span text:style-name="T3">rendre les gens dépendants du logiciel qu'il édite</text:span><text:span text:style-name="T2"> : les gens sont obligés d'utiliser ce logiciel pour lire leurs données, et il est facile de se servir de ce logiciel pour imposer, à chaque nouvelle version, un nouveau format, que les utilisateurs s'empresseront de répandre, afin d'obliger ceux disposant encore de l'ancienne version à migrer vers la nouvelle, ce qui n'est bien sûr pas gratuit. Un tel logiciel enferme les données de l'utilisateur dans un coffre-fort dont il est seul à détenir la clé.</text:span></text:p>
      <text:p text:style-name="P6">Toutefois (et heureusement pour les utilisateurs), il est très fréquent que des experts parviennent à « casser le code », c'est à dire, en observant attentivement les fichiers générés avec le format, d'en deviner la syntaxe, ce qui peut être très délicat si le format est délibérément peu clair, et aussi si des nouvelles versions apparaissent régulièrement, obligeant chacun à recommencer tout le travail de déchiffrage. Malheureusement, il n'est jamais possible d'être sûr que la reconstitution soit exacte, et on ne peut être certain d'interpréter les données de la même manière que le logiciel de départ : on s'expose au risque de différences entre un même fichier ouvert par le logiciel de référence et par un autre logiciel tentant de reconstituer le format.</text:p>
      <text:h text:style-name="P4" text:outline-level="1">Quelques exemples de formats et de protocoles</text:h>
      <text:p text:style-name="P5">Le PDF (Portable Document Format)<text:span text:style-name="T2">. Ce format, omniprésent sur Internet, visant à transmettre un document qui apparaît de la même manière sur toute les machines, n'aurait probablement pas rencontré le succès dont il peut se vanter aujourd'hui s'il avait été fermé. Le PDF est un format ouvert propriétaire, inventé par Adobe, dont les spécifications sont publiquement disponibles. Ainsi, même si les logiciels Adobe (Adobe Acrobat Reader, Adobe Writer), gratuit pour le premier et assez cher pour le deuxième, restent les plus utilisés, pour lire et écrire respectivement des documents sous ce format, il en existe d'autres, comme Evince, ou PdfCreator, permettant de lire et de stocker des données dans ce format.</text:span></text:p>
      <text:p text:style-name="P5">Internet<text:span text:style-name="T2">. L'ensemble des protocoles et formats (TCP/IP, HTTP, HTML) établis par les fondateurs d'Internet sont ouverts, ainsi, chacun peut créer un logiciel pour s'y raccorder. C'est sans doute là une des raisons primordiales qui ont conduit à sa suprématie face à des réseaux concurrents (comme MSN, qui, au début, était censé être un réseau parallèle à Internet, comme l'explique sa signification MicroSoft Network !). Toutefois, si le standard, par exemple, des pages web (le HTML, le XHTML) est ouvert, Microsoft, entre autres, a longtemps tenté avec Internet Explorer de combiner le Web avec ses technologies propriétaires comme ActiveX. Heureusement pour les utilisateurs, l'utilisation de cet outil reste marginale.</text:span></text:p>
      <text:p text:style-name="P5">Les fichiers Word (.doc)<text:span text:style-name="T2">. Les fichiers Word constituent un format fermé qui reste prépondérant depuis longtemps. Malgré tout, les fichiers Word que vous enregistrez sont codés dans un format non documenté, il vous sera normalement impossible de les ouvrir avec un autre logiciel que Word, et leur envoi à un correspondant suppose théoriquement qu'il dispose de Microsoft Word pour les examiner, logiciel payant, propriétaire, et absent de certaines plate-formes comme GNU/Linux. Toutefois, les spécifications du format Word ont été reconstituées dans leur plus grande partie, si bien que des logiciels comme OpenOffice.org permettent maintenant de les lire et de les éditer. Hélas, leur compréhension du format, imparfaite car expérimentale, fait que certains fichiers sont illisibles, altérés, ou légèrement différents une fois importés dans ces logiciels.</text:span></text:p>
      <text:p text:style-name="P6"><text:span text:style-name="T3">Les fichiers Open XML</text:span>. Dans la prochaine version de Microsoft Office (Office 12), la firme de Redmond avance avec fierté que les fichiers seront sauvegardés dans un format ouvert, nommé Open XML. Malheureusement pour les utilisateurs, Microsoft a toutefois réussi à breveter le procédé de sérialiser des objets en XML (une technologie existant depuis longtemps, par ailleurs...), <text:s/>et dispose donc d'armes pour empêcher des logiciels similaires au leur d'entrer en concurrence avec eux en utilisant ce format. Open XML est donc un format ouvert à brevets.</text:p>
      <text:p text:style-name="P5">Les fichiers OpenDocument<text:span text:style-name="T2">. Utilisé notamment par OpenOffice.org et normalisé par un organisme indépendant, l'OASIS, le format OpenDocument est un format ouvert, que chaque application peut donc comprendre. De ce fait, il a, malgré sa relative jeunesse, séduit nombre de logiciels, qui permettent de l'utiliser, et de nombreuses institutions, comme l'État du Massachussets, ont affirmé leur approbation vis-à-vis de ce format, car elles ne souhaitaient pas imposer l'utilisation d'un logiciel particulier pour lire leurs documents. Microsoft se voit maintenant confronté à un dilemme cornélien : ignorer le format OpenDocument, au risque de perdre des utilisateurs de Microsoft Office, ou l'intégrer dans cette application, au risque qu'il ne supplante Open XML.</text:span></text:p>
      <text:p text:style-name="P8"><text:span text:style-name="T4">Le MP3 (</text:span>MPEG-1/2 Audio Layer 3)<text:span text:style-name="T2">. Massivement utilisé pour sa compression efficace de la musique avec une perte minime, le MP3, quoique ouvert, est un format à brevets : les éditeurs de logiciels l'utilisant dans un but commercial, ou ceux en faisant une implémentation physique (baladeurs MP3, par exemple) doivent théoriquement s'acquitter de royalties auprès d'un organisme spécial chargé de les redistribuer aux ayant-droit. En pratique, de nombreux éditeurs utilisent ce format dans leurs logiciels sans payer, mais ils s'exposent à des poursuites.</text:span></text:p>
      <text:p text:style-name="P5">Le Ogg Vorbis (.ogg)<text:span text:style-name="T2">. Contrairement au MP3, le Ogg est quant un lui un format réellement ouvert, offrant peu ou prou les mêmes fonctionnalités. Toutefois, son utilisation est peu répandue dans le monde Windows.</text:span></text:p>
      <text:p text:style-name="P8"><text:span text:style-name="T4">Le JPEG (</text:span><text:span text:style-name="T1">Joint Photographic Experts Group</text:span><text:span text:style-name="T4">)</text:span><text:span text:style-name="T2">. Ce format, fréquemment utilisé pour stocker des images, est un format ouvert, mais potentiellement à brevets. Une société du nom de Forgent Networks affirme en effet qu'il fait appel à des technologies pour lesquels ils détiennent des brevets, et a attaqué de nombreuses entreprises en justice pour obtenir l'argent des licences que ces entreprises auraient, selon eux, dû leur acheter. Si le brevet devrait expirer en 2006, et si sa validité est largement contestée, il reste dans doute préférable d'utiliser des formats concurrents réellement ouverts, comme le PNG (Portable Network Graphics).</text:span></text:p>
      <text:p text:style-name="P5">Le WMA et le AAC<text:span text:style-name="T2">. Ces deux formats fermés de contrôle, protégés par DRM, s'affrontent pour la domination du marché de la vente de musique en ligne. Incompatibles entre eux, ils font que, si certains baladeurs lisent les deux, certains autres n'en lisent qu'un et sont donc rattachés à un format précis. Et sans formats ouverts, il est difficile de rendre ces deux formats compatibles ; il est probable que l'un d'entre eux viendra à s'éteindre, et qu'on passera, dans ce domaine, à un monopole de format... fermé, imposant certains logiciels autorisés pour être lu.</text:span></text:p>
      <text:p text:style-name="P5">MSN Messenger<text:span text:style-name="T2"> <text:s/>Le protocole du réseau MSN Messenger est fermé, dans le but d'obliger les gens à utiliser le client officiel afin de se connecter. Ceux qui n'apprécient pas son interface, sa surcharge de publicités ou qui, plus simplement, n'utilisent pas Windows, peuvent heureusement utiliser d'autres logiciels concurrents comme Gaim ou Kopete, car des initiatives existent pour centraliser le décryptage du protocole. Toutefois, ces logiciels peinent encore à supporter correctement l'envoi de fichiers, la communication vidéo et audio, les clins d'oeil, et autres technologies avancées dont le codage est encore mal compris, sans compter que Microsoft change fréquemment son protocole pour exclure ces clients alternatifs. Ceux qui utilisent MSN forcent donc en théorie leurs interlocuteurs à utiliser le même logiciel pour communiquer avec eux, et participent donc de manière directe à l'établissement d'un monopole de Microsoft dans le domaine de la messagerie instantanée.</text:span></text:p>
      <text:p text:style-name="P7"><text:span text:style-name="T3">Jabber</text:span><text:span text:style-name="T2">. Au contraire de MSN Messenger, Jabber est un protocole ouvert de messagerie instantanée, qui n'est d'ailleurs rattaché à aucun logiciel particulier, l'organisme élaborant le format ne développant pas d'application pour l'utiliser. De nombreux logiciels de messagerie instantanée multi-protocoles (permettant de se connecter à plusieurs réseaux en même temps) comprennent donc ce protocole, et deux applications de messagerie récentes (Google Talk, de Google, et Skyrock Messager, de Skyrock) sont d'ailleurs uniquement bâties autour de ce format libre. Il n'appartient qu'aux utilisateurs de MSN de préférer les protocoles ouverts pour que Jabber devienne un format prépondérant.</text:span></text:p>
      <text:h text:style-name="P4" text:outline-level="1">Conclusion</text:h>
      <text:p text:style-name="P7">Nous pouvons donc contraster l'affirmation établie au départ. Tout d'abord, la variété des formats est possible et souhaitable, dès lors que chacun a son usage précis, mais surtout, la compatibilité parfaite n'exige pas une <text:span text:style-name="T3">uniformité des logiciels</text:span>, mais une <text:span text:style-name="T3">standardisation des formats</text:span><text:span text:style-name="T2"> : dès lors qu'un format ouvert comme le PDF est dominant dans son secteur, plusieurs logiciels concurrents peuvent cohabiter pour un même usage. Internet reste en tout cas la preuve claire que plusieurs logiciels, voire même plusieurs systèmes d'exploitations, peuvent se comprendre parfaitement en utilisant le même format. Au final, le plus important semble quand même d'assurer, en tant qu'utilisateur, que l'on se base sur des formats ouverts, pour lesquels aucun logiciel n'est imposé. Cela permet de préserver la liberté de choix de chacun, d'assurer la diversité et donc la concurrence dans le domaine des logiciels, par opposition aux monopoles fréquents actuellement, et enfin, de garantir la pérennité des documents que l'on a créés. Pour ceux intéressés par les formats ouverts, je ne saurais que trop recommander de visiter ce site incontournable pour l'actualité des formats ouverts : </text:span><text:span text:style-name="T5">http://www.formats-ouverts.org</text:span><text:span text:style-name="T2">.</text:span></text:p>
      <text:p text:style-name="P7"/>
      <text:p text:style-name="P7"/>
      <text:p text:style-name="P9">Copyright (c) 2006 AMARILLI Antoine.</text:p>
      <text:p text:style-name="P9">Cette création est mise à disposition selon le Contrat Paternité-ShareAlike 2.0 France disponible en ligne http://creativecommons.org/licenses/by-sa/2.0/fr/ ou par courrier postal à Creative Commons, 559 Nathan Abbott Way, Stanford, California 943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04T20:42:59</meta:creation-date>
    <dc:date>2006-05-20T19:43:11</dc:date>
    <dc:language>fr-FR</dc:language>
    <meta:editing-cycles>22</meta:editing-cycles>
    <meta:editing-duration>PT7H59M57S</meta:editing-duration>
    <meta:user-defined meta:name="Info 1"/>
    <meta:user-defined meta:name="Info 2"/>
    <meta:user-defined meta:name="Info 3"/>
    <meta:user-defined meta:name="Info 4"/>
    <meta:document-statistic meta:table-count="0" meta:image-count="0" meta:object-count="0" meta:page-count="5" meta:paragraph-count="35" meta:word-count="2730" meta:character-count="17597"/>
  </office:meta>
</office:document-meta>
</file>