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1" svg:font-family="Arial" style:font-pitch="variable"/>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ensure et délation sur Internet</text:h>
      <text:p text:style-name="P2"/>
      <text:p text:style-name="P2">Comment concilier idéaux démocratiques et questions économiques, liberté et profits ? C'est une nouvelle fois la question qui se pose dans les complexes affaires où diverses entreprises, telles Google et Yahoo!, sont montrées du doigt pour leurs méthodes contestables pour s'implanter en Chine. L'opposition des deux visages de ce pays – d'une part une croissance économique époustouflante et un marché particulièrement juteux, d'autre part un régime politique ne garantissant pas la liberté d'expression – devient particulièrement contraignante pour les firmes souhaitant y proposer leurs services.</text:p>
      <text:p text:style-name="P2"/>
      <text:p text:style-name="P2">Internet, en effet, est un formidable outil d'information et de publication, permettant de former son opinion et de former celle des autres – et la Chine l'a bien compris. Depuis 2000, celle-ci exerce une surveillance et une censure du trafic Internet. Des sites divers et variés – tantôt spécifiquement orientés sur des faits historiques que le gouvernement chinois souhaite occulter, tantôt jugés indécents, tantôt généralistes (comme Wikipédia) – sont bloqués. Alors, bien entendu, par question de transformer ce filtre géant en passoire en permettant aux géants de l'informatique de s'implanter en Chine sans conditions. D'où le dilemme du chef d'entreprise : dois-je m'implanter en Chine et me faire complice de tels agissements; ou passer à côté du deuxième pays du monde en terme de connectés à Internet ? Ou bien, est-ce en restant que l'on permettra aux choses de changer, en évitant que la Chine ne se referme encore plus sur elle-même en favorisant des sites et moteurs de recherche locaux plutôt qu'occidentaux ?</text:p>
      <text:p text:style-name="P2"/>
      <text:p text:style-name="P2">De fait, ceux qui s'implantent coopèrent. La longue liste de mots clés à filtrer concerne certains politiciens, certains événements (la manifestation du square de Tiananmen, etc.) ou certains concepts généraux, incluant "droits de l'homme", "dictature", "démocratie"... Les versions chinoises de Google et Yahoo, notamment, filtrent suivant cette liste, en plus d'éliminer certains sites des résultats suivant une liste noire. Microsoft, au travers de sa plateforme MSN Spaces, a bloqué, à la demande des autorités, le blog de Zhao Jing, un spécialiste des médias. Skype se plie également aux exigences de Pékin avec son mécanisme de filtrage. Un argument récurrent dans la bouche des responsables : il faut se conformer aux lois du pays au sein duquel on exerce. Tant pis si celles-ci sont anti-démocratiques.</text:p>
      <text:p text:style-name="P2"/>
      <text:p text:style-name="P2">Néanmoins, certaines entreprises se hasarderaient même à franchir la frontière séparant coopération passive et active. Ainsi, on a beaucoup critiqué Yahoo pour avoir fourni au gouvernement des informations ayant conduit à l'arrestation de journalistes et de militants (Jiang Lijun, Shi Tao, Li Zhi, Liu Xiaobo) ayant publié du contenu subversif.. Faut-il croire Reporters Sans Frontières et les autres associations clamant que les informations ont été fournies de plein gré et en connaissance de cause, ou Yahoo, qui assure qu'il y a été contraint et a obéi sans connaître le motif de la demande du gouvernement ? Quoi qu'il en soit, le résultat reste le même, et la Chine garde pour la septième année consécutive la palme du plus grand nombre journalistes en détention simultanément (32).</text:p>
      <text:p text:style-name="P2"/>
      <text:p text:style-name="P2">Que faire face à cette question ? Yahoo s'est tourné vers le gouvernement américain pour obtenir de l'aide, confronté à une affaire qui nuit à son image de marque. De même, les députés américains ont convoqué le 15 février 2006 les représentants de Yahoo, Google, Microsoft et Cisco, pour leur demander de justifier cette collaboration. Un projet de loi serait en préparation pour interdire de telles démarches, mais il est aussi possible de l'interpréter comme une démarche protectionniste de la part des américains. De toute manière, quel pouvoir ont les États-Unis pour résoudre le vrai problème, celui de la censure chinoise ?</text:p>
      <text:p text:style-name="P2"/>
      <text:p text:style-name="P2">Peut-être que la solution pour les chinois passe par l'utilisation de logiciels spécialisés pour contourner le filtrage. Une des solutions est Tor. Ce logiciel vous connecte à un réseau de proxies, et, quand vous demandez à accéder à une page web, transmet la requête à d'autres membres du réseau, au hasard, pour que l'un d'entre eux effectue la requête auprès du serveur, évitant de lui dévoiler votre véritable identité. Freenet est un programme analogue qui, pour sa part, met en place un réseau parallèle au web, totalement anonyme et décentralisé, ou chaque utilisateur stocke une partie des données du réseau entier, et où les requêtes sont routées suivant le modèle de Tor. Dans sa dernière version, Freenet est un darknet, c'est à dire un réseau invisible n'acceptant que des membres auxquels l'un des membres du réseau fait confiance. Des versions futures devraient rendre totalement invisible la participation d'un ordinateur au réseau. Hélas, ces technologies, encore expérimentales, sont particulièrement lentes et peu fiables, et difficilement accessibles dans les pays concernés. De plus, la liberté d'expression radicale que Freenet sous-entend (vous pouvez publier n'importe quoi anonymement et personne ne peut l'effacer du réseau) posent de nombreux problèmes non résolus à l'heure actuelle, pour ce qui est du respect des droits d'auteur, et également de la prolifération de contenu pédophile, incitant à la haine raciale, etc. Enfin, le Chinois surpris à utiliser pareil logiciel risque certainement d'avoir des problèmes avec les autorités.</text:p>
      <text:p text:style-name="P2"/>
      <text:p text:style-name="P2">Cette question, "Qui décide ce que le web peut héberger ?" nous rapproche également de l'épineuse question de la gouvernance de l'Internet. Le rêve de faire d'Internet un lieu indépendant de toute réalité matérielle et au-dessus de toute législation nationale est aujourd'hui une chimère, n'en déplaise aux pionniers du cyberespace. Le net, devenu un moteur essentiel de la croissance économique et de la communication, est maintenant sous la domination d'associations indépendantes censées assurer la gouvernance de l'Internet de manière impartiale, afin de concilier les intérêts de chacun. Mais, alors que l'on reproche au gouvernement américain d'avoir une influence non négligeable dans les processus décisionnels, il ne faut pas oublier que les intérêts économiques de nombreuses entreprises ont déjà pu, et à de nombreuses reprises, entrer en conflit avec ce mode de fonctionnement. Pour assurer la disponibilité du réseau, une bataille insidieuse se joue en coulisses.</text:p>
      <text:p text:style-name="P2"/>
      <text:p text:style-name="P2">Enfin, n'oublions pas que, même dans nos contrées, le filtrage d'Internet existe, dans des proportions bien moins alarmantes qu'en Chine, certes, mais il existe tout de même. Essayez de rechercher "Kazaa Lite" sur Google, et un message en bas de page vous avertira que des résultats ont été filtrés. La cause ? Une plainte déposée sous la protection de la législation américaine sur le droit d'auteur, le DMCA (Digital Millenium Copyright Act), par l'éditeur du logiciel de peer-to-peer Kazaa, pour que leur concurrent, Kazaa Lite, qui est un clone illégal de leur logiciel, ne soit pas mis en avant par Google. Essayez d'envoyer via MSN Messenger à un de vos contact un message contenant "download.php?", "gallery.php?", "profile.php?", ".scr" ou ".pif", et il ne le recevra pas : le réseau MSN filtre ces messages, mais on ne sait ni si la liste est exhaustive, ni les causes de cette censure. Un dernier exemple : il y a un certain temps encore, les utilisateurs d'une adresse email AOL ne pouvaient pas recevoir un message contenant un lien vers le site DearAOL.com, qui héberge une pétition pour qu'AOL renonce au système de filtrage des spams basé sur une taxe pour chaque message envoyé. Même dans un pays démocratique, la liberté d'expression est soumise au bon vouloir des entreprises se dressant en intermédiaires... Pour cela, ainsi que pour tous les problèmes relatifs à la vie privée, il est particulièrement important de choisir quelles firmes sont pour vous dignes de confiance; Et de lire attentivement tous les contrats de licence et les conditions d'utilisations de services que la plupart des gens valident sans y jeter le moindre coup d'oeil...</text:p>
      <text:p text:style-name="P2"/>
      <text:p text:style-name="P2"/>
      <text:p text:style-name="P3">Copyright (c) 2006 AMARILLI Antoine.</text:p>
      <text:p text:style-name="P3">Cette création est mise à disposition selon le Contrat Paternité-ShareAlike 2.0 France disponible en ligne http://creativecommons.org/licenses/by-sa/2.0/fr/ ou par courrier postal à Creative Commons, 559 Nathan Abbott Way, Stanford, California 943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1" svg:font-family="Arial" style:font-pitch="variable"/>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20T19:34:42</meta:creation-date>
    <dc:date>2006-07-17T20:08:00</dc:date>
    <dc:language>fr-FR</dc:language>
    <meta:editing-cycles>6</meta:editing-cycles>
    <meta:editing-duration>PT7H42M51S</meta:editing-duration>
    <meta:user-defined meta:name="Info 1"/>
    <meta:user-defined meta:name="Info 2"/>
    <meta:user-defined meta:name="Info 3"/>
    <meta:user-defined meta:name="Info 4"/>
    <meta:document-statistic meta:table-count="0" meta:image-count="0" meta:object-count="0" meta:page-count="2" meta:paragraph-count="11" meta:word-count="1302" meta:character-count="8377"/>
  </office:meta>
</office:document-meta>
</file>