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list-style-name="L1">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style="italic" style:font-size-asian="10pt" style:font-size-complex="10pt"/>
    </style:style>
    <style:style style:name="P9" style:family="paragraph" style:parent-style-name="Standard" style:list-style-name="L2">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end" style:justify-single-word="false"/>
      <style:text-properties fo:font-size="10pt" fo:font-style="italic"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3">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L4">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style:text-underline-style="none"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voir Surveillé de Français n°8 – 13/06/06</text:p>
      <text:p text:style-name="P2"/>
      <text:p text:style-name="P3">Exercice 1 (4 pts)<text:span text:style-name="T1"> : étude de la forme poétique</text:span></text:p>
      <text:p text:style-name="P4">« Pour qui sont ces serpents qui sifflent sur vos têtes ? » (<text:span text:style-name="T2">Andromaque</text:span>, Racine)</text:p>
      <text:list text:style-name="L1">
        <text:list-item>
          <text:p text:style-name="P5">Structure du vers :</text:p>
          <text:list>
            <text:list-item>
              <text:p text:style-name="P5">Démontrer le parallélisme des hémistiches.</text:p>
            </text:list-item>
            <text:list-item>
              <text:p text:style-name="P5">En déduire la construction utilisée pour le vers.</text:p>
            </text:list-item>
          </text:list>
        </text:list-item>
        <text:list-item>
          <text:p text:style-name="P5">Prouvez que la présence de la sonorité « s » dans ce texte est anormale comparée à la moyenne de la langue française. Qu'en concluez-vous ?</text:p>
        </text:list-item>
        <text:list-item>
          <text:p text:style-name="P5">Soit <text:span text:style-name="T3">f(x)=y</text:span> avec x un mot du texte, y sa première lettre.</text:p>
          <text:list>
            <text:list-item>
              <text:p text:style-name="P5">Faire l'étude des sonorités de <text:span text:style-name="T3">f</text:span>.</text:p>
            </text:list-item>
            <text:list-item>
              <text:p text:style-name="P5">En déduire la présence d'une allitération en « s » dans ce vers.</text:p>
            </text:list-item>
          </text:list>
        </text:list-item>
      </text:list>
      <text:p text:style-name="P6"/>
      <text:p text:style-name="P7">Exercice 2 (5 pts)<text:span text:style-name="T1"> : rhétorique</text:span></text:p>
      <text:p text:style-name="P8"><text:span text:style-name="T4">« </text:span>Quoi ? tu veux qu’on se lie à demeurer au premier objet qui nous prend, qu’on renonce au monde pour lui, et qu’on n’ait d’yeux pour personne ?<text:span text:style-name="T4"> » (</text:span><text:span text:style-name="T5">Dom Juan</text:span><text:span text:style-name="T4">, Molière)</text:span></text:p>
      <text:list text:style-name="L1">
        <text:list-item text:start-value="1">
          <text:p text:style-name="P5">Formulation d'une conjecture : quelle semble être la seule réponse possible à cette question ?</text:p>
        </text:list-item>
        <text:list-item>
          <text:p text:style-name="P5">Preuve :</text:p>
          <text:list>
            <text:list-item>
              <text:p text:style-name="P5">Prouvez que la question étudiée est une interrogation totale.</text:p>
            </text:list-item>
            <text:list-item>
              <text:p text:style-name="P5">Montrez que l'émetteur n'attend pas de contradiction à ses propos.</text:p>
            </text:list-item>
            <text:list-item>
              <text:p text:style-name="P5">Soit <text:span text:style-name="T3">E</text:span> l'ensemble des réponses admissibles grammaticalement, <text:span text:style-name="T3">F</text:span> l'ensemble des réponses</text:p>
              <text:list>
                <text:list-item>
                  <text:p text:style-name="P5">Montrer que l'intersection des ensembles <text:span text:style-name="T3">E</text:span> et<text:span text:style-name="T3"> F</text:span> ne contient qu'un seul élément.</text:p>
                </text:list-item>
                <text:list-item>
                  <text:p text:style-name="P5">Déterminer cet élément. Conclure.</text:p>
                </text:list-item>
              </text:list>
            </text:list-item>
          </text:list>
        </text:list-item>
      </text:list>
      <text:p text:style-name="P6"/>
      <text:p text:style-name="P7">Exercice 3 (3 pts)<text:span text:style-name="T1"> : questions rapides</text:span></text:p>
      <text:p text:style-name="P8"><text:span text:style-name="T4">« </text:span>Mon petit Maître, vous avez été bon pour moi, mais vous avez parlé avec mépris des ânes en général. Pour mieux vous faire connaître ce que sont les ânes, j’écris et je vous offre ces Mémoires. Vous verrez, mon cher petit Maître, comment moi, pauvre âne, et mes amis ânes, ânons et ânesses, nous avons été et nous sommes injustement traités pas les hommes. Vous verrez que nous avons beaucoup d’esprit et beaucoup d’excellentes qualités; vous verrez aussi combien j’ai été méchant dans ma jeunesse, combien j’en ai été puni et malheureux, et comme le repentir m’a changé et m’a rendu l’amitié de mes camarades et de mes maîtres. Vous verrez enfin que lorsqu’on aura lu ce livre, au lieu de dire : Bête comme un âne, ignorant comme un âne, têtu comme un âne, on dira : de l’esprit comme un âne, savant comme un âne, docile comme un âne, et que vous et vos parents vous serez fiers de ces éloges.<text:span text:style-name="T4"> » (</text:span><text:span text:style-name="T5">Mémoires d'un âne</text:span><text:span text:style-name="T4">, Comtesse de Ségur)</text:span></text:p>
      <text:p text:style-name="P6">Dans cet exercice, aucune justification n'est attendue.</text:p>
      <text:list text:style-name="L2">
        <text:list-item>
          <text:p text:style-name="P9">Qui est l'émetteur ?</text:p>
        </text:list-item>
        <text:list-item>
          <text:p text:style-name="P9">Qui est le destinataire ?</text:p>
        </text:list-item>
        <text:list-item>
          <text:p text:style-name="P9">Déterminer un référent possible.</text:p>
        </text:list-item>
        <text:list-item>
          <text:p text:style-name="P9">Quel groupe de mots est utilisé pour bâtir un parallélisme de construction ?</text:p>
        </text:list-item>
        <text:list-item>
          <text:p text:style-name="P9">La situation d'énonciation est-elle plausible ?</text:p>
        </text:list-item>
        <text:list-item>
          <text:p text:style-name="P9">Quelles expressions populaires sont citées ?</text:p>
        </text:list-item>
      </text:list>
      <text:p text:style-name="P6"/>
      <text:p text:style-name="P3">Exercice 4 (8 pts)<text:span text:style-name="T1"> : problème</text:span></text:p>
      <text:p text:style-name="P10">« Que dites-vous ? C'est inutile ? Je le sais !<text:line-break/>Mais on ne se bat pas dans l'espoir du succès !<text:line-break/>Non ! Non, c'est bien plus beau lorsque c'est inutile ! »</text:p>
      <text:p text:style-name="P10">(<text:span text:style-name="T2">Cyrano de Bergerac</text:span>, Edmond Rostand)</text:p>
      <text:list text:style-name="L3">
        <text:list-item>
          <text:p text:style-name="P11">Prouvez que ce texte est composé d'alexandrins.</text:p>
        </text:list-item>
        <text:list-item>
          <text:p text:style-name="P11">Montrez que pour tout mot du texte, son nombre <text:span text:style-name="T3">n</text:span> de syllabes est inférieur ou égal à trois (discutez en fonction du mot et de sa place dans le vers).</text:p>
        </text:list-item>
        <text:list-item>
          <text:p text:style-name="P11">Combien y a-t-il de motifs possibles d'arrangements de cette longueur respectant la forme poétique choisie ? (Justifier.)</text:p>
        </text:list-item>
        <text:list-item>
          <text:p text:style-name="P11">Pour chacune de ses structures, nommez le rythme utilisé, s'il existe.</text:p>
        </text:list-item>
        <text:list-item>
          <text:p text:style-name="P11">Démontrez que certaines de ces structures sont prédominantes dans l'extrait. Conclure.</text:p>
        </text:list-item>
      </text:list>
      <text:p text:style-name="P12">Question hors barême :</text:p>
      <text:list text:style-name="L4">
        <text:list-item>
          <text:p text:style-name="P13">En utilisant le Théorème de Vallès, analysez le sens de cet extrait. Montrer qu'il dispose d'une portée générale que vous reformulerez en utilisant le langage formel.</text:p>
        </text:list-item>
      </text:list>
      <text:p text:style-name="P14"/>
      <text:p text:style-name="P14"/>
      <text:p text:style-name="P14">Cette création est mise à disposition selon le Contrat Paternité-ShareAlike 2.0 France disponible en ligne http://creativecommons.org/licenses/by-sa/2.0/fr/ ou par courrier postal à Creative Commons, 559 Nathan Abbott Way, Stanford, California 943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ntoine Amarilli – www.anama.free.f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6-13T16:10:37</meta:creation-date>
    <dc:date>2006-07-14T23:26:20</dc:date>
    <dc:language>fr-FR</dc:language>
    <meta:editing-cycles>8</meta:editing-cycles>
    <meta:editing-duration>PT36M12S</meta:editing-duration>
    <meta:user-defined meta:name="Info 1"/>
    <meta:user-defined meta:name="Info 2"/>
    <meta:user-defined meta:name="Info 3"/>
    <meta:user-defined meta:name="Info 4"/>
    <meta:document-statistic meta:table-count="0" meta:image-count="0" meta:object-count="0" meta:page-count="1" meta:paragraph-count="40" meta:word-count="594" meta:character-count="3640"/>
  </office:meta>
</office:document-meta>
</file>